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ox-72910fd9b1-msonormal" style:family="paragraph">
      <style:paragraph-properties fo:text-align="justify" fo:line-height="200%"/>
      <style:text-properties style:font-name="Arial" style:font-name-complex="Arial"/>
    </style:style>
    <style:style style:name="P23" style:parent-style-name="Default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CM1" style:family="paragraph">
      <style:text-properties style:font-name="Arial" style:font-name-complex="Arial" fo:font-size="10pt" style:font-size-asian="10pt" style:font-size-complex="10pt"/>
    </style:style>
    <style:style style:name="P29" style:parent-style-name="CM1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CM1" style:family="paragraph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paragraph-properties fo:text-align="end"/>
      <style:text-properties style:font-name="Arial" style:font-name-complex="Arial"/>
    </style:style>
    <style:style style:name="P41" style:parent-style-name="Normalny" style:family="paragraph">
      <style:paragraph-properties fo:margin-bottom="0in" fo:line-height="100%" fo:text-indent="0.4916in">
        <style:tab-stops>
          <style:tab-stop style:type="left" style:position="4.7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…………………, dn. …… 2019 r.</text:p>
      <text:p text:style-name="P2"><text:span text:style-name="T3"><text:tab/>(miejscowość i data)</text:span></text:p>
      <text:p text:style-name="P4">………………………….</text:p>
      <text:p text:style-name="P5"><text:span text:style-name="T6">(imię i nazwisko wnioskodawcy)</text:span></text:p>
      <text:p text:style-name="P7">………………………….</text:p>
      <text:p text:style-name="P8">………………………….</text:p>
      <text:p text:style-name="P9"><text:span text:style-name="T10"><text:s text:c="19"/>(adres )</text:span></text:p>
      <text:p text:style-name="P11">………………………….</text:p>
      <text:p text:style-name="P12">(inne dane, które mogą pomóc administratorowi<text:s/><text:line-break/>w identyfikacji, np. e-mail, nr<text:s/>klienta itp.)</text:p>
      <text:p text:style-name="P13"/>
      <text:p text:style-name="P14">………………………..…………………………………..</text:p>
      <text:p text:style-name="P15">……………………………..……………………………..</text:p>
      <text:p text:style-name="P16">…………………………………..………………………..</text:p>
      <text:p text:style-name="P17">(adres administratora, do którego kierujemy wniosek)</text:p>
      <text:p text:style-name="P18"/>
      <text:p text:style-name="P19"/>
      <text:p text:style-name="P20">WNIOSEK O UDOSTĘPNIENIE INFORMACJI ORAZ KOPII DANYCH</text:p>
      <text:p text:style-name="P21"/>
      <text:p text:style-name="P22">Na podstawie art. 15 ust. 1<text:s/>Rozporządzenia Parlamentu Europejskiego i Rady (UE) 2016/679 z dnia 27 kwietnia 2016 r. w sprawie ochrony osób fizycznych w związku z przetwarzaniem danych osobowych i w sprawie swobodnego przepływu takich danych oraz uchylenia dyrektywy 95/46/WE [zwane dalej RODO] żądam udzielenia informacji określonych w art. 15 ust. 1 RODO oraz żądam przesłania kopii moich danych osobowych.</text:p>
      <text:p text:style-name="P23">Jednocześnie przypominam, brzmienie:</text:p>
      <text:p text:style-name="P24"><text:span text:style-name="T25">Art. 107.<text:s/></text:span><text:span text:style-name="T26">1. Ustawy z dnia 10 maja 2018r., o ochronie danych osobowych „Kto<text:s/></text:span><text:span text:style-name="T27">przetwarza dane osobowe, choć ich przetwarzanie nie jest dopuszczalne albo do ich przetwarzania nie jest uprawniony, podlega grzywnie, karze ograniczenia wolności albo pozbawienia wolności do lat dwóch.”</text:span></text:p>
      <text:p text:style-name="P28"/>
      <text:p text:style-name="P29"><text:span text:style-name="T30">Art. 82 ust.1. RODO „</text:span><text:span text:style-name="T31">Każda osoba, która poniosła sz</text:span><text:span text:style-name="T32">kodę majątkową lub niemajątkową w wyniku naruszenia niniejszego rozporządzenia, ma prawo uzyskać od administratora lub podmiotu przetwarzającego odszkodowanie za poniesioną szkodę.”</text:span></text:p>
      <text:p text:style-name="P33"/>
      <text:p text:style-name="CM1"><text:span text:style-name="T34">Art. 83 ust. 5 RODO „</text:span><text:span text:style-name="T35">Naruszenia przepisów dotyczących następujących kwest</text:span><text:span text:style-name="T36">ii podlegają zgodnie z ust. 2 administracyjnej karze pieniężnej w wysokości do 20 000 000 EUR, a w przypadku przedsiębiorstwa – w wysokości do 4 % jego całkowitego rocznego światowego obrotu z poprzedniego roku obrotowego, przy czym zastosowanie ma kwota w</text:span><text:span text:style-name="T37">yższa.”</text:span></text:p>
      <text:p text:style-name="P38"/>
      <text:p text:style-name="P39"/>
      <text:p text:style-name="P40">……………………………………..</text:p>
      <text:p text:style-name="P41"><text:span text:style-name="T42"><text:tab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x-72910fd9b1-msonormal" style:display-name="ox-72910fd9b1-msonormal" style:family="paragraph" style:parent-style-name="Normalny">
      <style:paragraph-properties fo:margin-top="0.0694in" fo:margin-bottom="0.0694in" fo:line-height="100%"/>
      <style:text-properties style:font-name-complex="Calibri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CM1" style:display-name="CM1" style:family="paragraph" style:parent-style-name="Default" style:next-style-name="Default">
      <style:text-properties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description/>
    <dc:subject>Wniosek RODO</dc:subject>
    <meta:initial-creator>Robert Gadzinowski</meta:initial-creator>
    <dc:creator>Robert Gadzinowski</dc:creator>
    <meta:creation-date>2019-09-16T08:17:00Z</meta:creation-date>
    <dc:date>2019-09-16T08:32:00Z</dc:date>
    <meta:template xlink:href="Normal" xlink:type="simple"/>
    <meta:editing-cycles>4</meta:editing-cycles>
    <meta:editing-duration>PT300S</meta:editing-duration>
    <meta:document-statistic meta:page-count="1" meta:paragraph-count="3" meta:word-count="253" meta:character-count="1773" meta:row-count="12" meta:non-whitespace-character-count="1523"/>
  </office:meta>
</office:document-meta>
</file>